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9</text:p>
          </table:table-cell>
          <table:table-cell table:number-columns-repeated="2" table:style-name="ce2"/>
          <table:table-cell office:value-type="string" table:style-name="ce6">
            <text:p>10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8">
            <text:p>8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402:1031</text:p>
          </table:table-cell>
          <table:table-cell office:value-type="float" office:value="16602.48" table:style-name="ce16">
            <text:p>16602.4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9:100119:261</text:p>
          </table:table-cell>
          <table:table-cell office:value-type="float" office:value="534879.26" table:style-name="ce16">
            <text:p>534879.26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11:150101:691</text:p>
          </table:table-cell>
          <table:table-cell office:value-type="float" office:value="630621.30000000005" table:style-name="ce16">
            <text:p>630621.3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020104:2783</text:p>
          </table:table-cell>
          <table:table-cell office:value-type="float" office:value="2682767.9300000002" table:style-name="ce16">
            <text:p>2682767.93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030115:1300</text:p>
          </table:table-cell>
          <table:table-cell office:value-type="float" office:value="2116246.44" table:style-name="ce16">
            <text:p>2116246.44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1:010201:5569</text:p>
          </table:table-cell>
          <table:table-cell office:value-type="float" office:value="348644.89" table:style-name="ce16">
            <text:p>348644.89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2:010519:1140</text:p>
          </table:table-cell>
          <table:table-cell office:value-type="float" office:value="348420.3" table:style-name="ce16">
            <text:p>348420.3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3:030102:2716</text:p>
          </table:table-cell>
          <table:table-cell office:value-type="float" office:value="174660.88" table:style-name="ce16">
            <text:p>174660.8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3:030203:7836</text:p>
          </table:table-cell>
          <table:table-cell office:value-type="float" office:value="159930.45000000001" table:style-name="ce16">
            <text:p>159930.4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10:020109:4694</text:p>
          </table:table-cell>
          <table:table-cell office:value-type="float" office:value="110537.07" table:style-name="ce16">
            <text:p>110537.07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1:040208:5075</text:p>
          </table:table-cell>
          <table:table-cell office:value-type="float" office:value="742785.1" table:style-name="ce16">
            <text:p>742785.1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1:040208:5076</text:p>
          </table:table-cell>
          <table:table-cell office:value-type="float" office:value="1759796.08" table:style-name="ce16">
            <text:p>1759796.0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1:120201:7052</text:p>
          </table:table-cell>
          <table:table-cell office:value-type="float" office:value="2787974.1160714286" table:style-name="ce16">
            <text:p>2787974.116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2:010318:184</text:p>
          </table:table-cell>
          <table:table-cell office:value-type="float" office:value="1934639.25" table:style-name="ce16">
            <text:p>1934639.2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5:010134:354</text:p>
          </table:table-cell>
          <table:table-cell office:value-type="float" office:value="1033624.69" table:style-name="ce16">
            <text:p>1033624.69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6:010101:330</text:p>
          </table:table-cell>
          <table:table-cell office:value-type="float" office:value="638372.13" table:style-name="ce16">
            <text:p>638372.13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9:010105:546</text:p>
          </table:table-cell>
          <table:table-cell office:value-type="float" office:value="2299245.09" table:style-name="ce16">
            <text:p>2299245.09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9:100104:1213</text:p>
          </table:table-cell>
          <table:table-cell office:value-type="float" office:value="1303663.94" table:style-name="ce16">
            <text:p>1303663.94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2:010527:204</text:p>
          </table:table-cell>
          <table:table-cell office:value-type="float" office:value="4939227.72" table:style-name="ce16">
            <text:p>4939227.7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5:130110:201</text:p>
          </table:table-cell>
          <table:table-cell office:value-type="float" office:value="348238.48" table:style-name="ce16">
            <text:p>348238.4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6:030210:236</text:p>
          </table:table-cell>
          <table:table-cell office:value-type="float" office:value="182730.38" table:style-name="ce16">
            <text:p>182730.3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10:090501:15</text:p>
          </table:table-cell>
          <table:table-cell office:value-type="float" office:value="423614.96" table:style-name="ce16">
            <text:p>423614.96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1:080601:1767</text:p>
          </table:table-cell>
          <table:table-cell office:value-type="float" office:value="75362.820000000007" table:style-name="ce16">
            <text:p>75362.8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1:080601:5731</text:p>
          </table:table-cell>
          <table:table-cell office:value-type="float" office:value="74378.399999999994" table:style-name="ce16">
            <text:p>74378.4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1:120201:631</text:p>
          </table:table-cell>
          <table:table-cell office:value-type="float" office:value="171448.71" table:style-name="ce16">
            <text:p>171448.71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1:130401:13200</text:p>
          </table:table-cell>
          <table:table-cell office:value-type="float" office:value="86236.17" table:style-name="ce16">
            <text:p>86236.17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1:130401:17531</text:p>
          </table:table-cell>
          <table:table-cell office:value-type="float" office:value="86529.99" table:style-name="ce16">
            <text:p>86529.99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1:130401:1865</text:p>
          </table:table-cell>
          <table:table-cell office:value-type="float" office:value="120880.7" table:style-name="ce16">
            <text:p>120880.7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1:130401:3077</text:p>
          </table:table-cell>
          <table:table-cell office:value-type="float" office:value="134429.5" table:style-name="ce16">
            <text:p>134429.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1:130401:3930</text:p>
          </table:table-cell>
          <table:table-cell office:value-type="float" office:value="123209.4" table:style-name="ce16">
            <text:p>123209.4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1:130401:7679</text:p>
          </table:table-cell>
          <table:table-cell office:value-type="float" office:value="165972.79999999999" table:style-name="ce16">
            <text:p>165972.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1:130501:149</text:p>
          </table:table-cell>
          <table:table-cell office:value-type="float" office:value="179670.93" table:style-name="ce16">
            <text:p>179670.93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2:010201:3774</text:p>
          </table:table-cell>
          <table:table-cell office:value-type="float" office:value="63401.279999999999" table:style-name="ce16">
            <text:p>63401.2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2:010201:4865</text:p>
          </table:table-cell>
          <table:table-cell office:value-type="float" office:value="65404.480000000003" table:style-name="ce16">
            <text:p>65404.4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2:010201:4872</text:p>
          </table:table-cell>
          <table:table-cell office:value-type="float" office:value="65003.839999999997" table:style-name="ce16">
            <text:p>65003.84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2:010201:4875</text:p>
          </table:table-cell>
          <table:table-cell office:value-type="float" office:value="56590.400000000001" table:style-name="ce16">
            <text:p>56590.4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2:010201:4883</text:p>
          </table:table-cell>
          <table:table-cell office:value-type="float" office:value="61097.599999999999" table:style-name="ce16">
            <text:p>61097.6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2:010722:682</text:p>
          </table:table-cell>
          <table:table-cell office:value-type="float" office:value="75104.639999999999" table:style-name="ce16">
            <text:p>75104.64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2:010901:172</text:p>
          </table:table-cell>
          <table:table-cell office:value-type="float" office:value="29107.87" table:style-name="ce16">
            <text:p>29107.87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3:052001:70</text:p>
          </table:table-cell>
          <table:table-cell office:value-type="float" office:value="56728.1" table:style-name="ce16">
            <text:p>56728.1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11:010106:132</text:p>
          </table:table-cell>
          <table:table-cell office:value-type="float" office:value="18876" table:style-name="ce16">
            <text:p>18876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3:030202:1817</text:p>
          </table:table-cell>
          <table:table-cell office:value-type="float" office:value="26198.2" table:style-name="ce16">
            <text:p>26198.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3:080103:1705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5:100110:131</text:p>
          </table:table-cell>
          <table:table-cell office:value-type="float" office:value="205357.32" table:style-name="ce16">
            <text:p>205357.3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6:030204:257</text:p>
          </table:table-cell>
          <table:table-cell office:value-type="float" office:value="97789.2" table:style-name="ce16">
            <text:p>97789.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1:030104:2944</text:p>
          </table:table-cell>
          <table:table-cell office:value-type="float" office:value="752646.06" table:style-name="ce16">
            <text:p>752646.06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2:010550:75</text:p>
          </table:table-cell>
          <table:table-cell office:value-type="float" office:value="304062.08000000002" table:style-name="ce16">
            <text:p>304062.0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02:010704:101</text:p>
          </table:table-cell>
          <table:table-cell office:value-type="float" office:value="147210.5" table:style-name="ce16">
            <text:p>147210.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04:010303:4489</text:p>
          </table:table-cell>
          <table:table-cell office:value-type="float" office:value="192860.15" table:style-name="ce16">
            <text:p>192860.1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04:010303:4490</text:p>
          </table:table-cell>
          <table:table-cell office:value-type="float" office:value="196090.32" table:style-name="ce16">
            <text:p>196090.3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04:010303:4491</text:p>
          </table:table-cell>
          <table:table-cell office:value-type="float" office:value="192860.15" table:style-name="ce16">
            <text:p>192860.1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04:080103:1154</text:p>
          </table:table-cell>
          <table:table-cell office:value-type="float" office:value="192683.4" table:style-name="ce16">
            <text:p>192683.4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04:080103:1155</text:p>
          </table:table-cell>
          <table:table-cell office:value-type="float" office:value="182449.3" table:style-name="ce16">
            <text:p>182449.3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04:080103:1156</text:p>
          </table:table-cell>
          <table:table-cell office:value-type="float" office:value="182802.2" table:style-name="ce16">
            <text:p>182802.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04:080103:1157</text:p>
          </table:table-cell>
          <table:table-cell office:value-type="float" office:value="181390.6" table:style-name="ce16">
            <text:p>181390.6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19:04:080103:1158</text:p>
          </table:table-cell>
          <table:table-cell office:value-type="float" office:value="169392" table:style-name="ce16">
            <text:p>16939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19:04:080103:1159</text:p>
          </table:table-cell>
          <table:table-cell office:value-type="float" office:value="184213.8" table:style-name="ce16">
            <text:p>184213.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19:04:080103:1160</text:p>
          </table:table-cell>
          <table:table-cell office:value-type="float" office:value="189860.2" table:style-name="ce16">
            <text:p>189860.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19:04:080103:1161</text:p>
          </table:table-cell>
          <table:table-cell office:value-type="float" office:value="180155.45" table:style-name="ce16">
            <text:p>180155.4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19:04:080103:1162</text:p>
          </table:table-cell>
          <table:table-cell office:value-type="float" office:value="178038.05" table:style-name="ce16">
            <text:p>178038.0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19:04:080103:1163</text:p>
          </table:table-cell>
          <table:table-cell office:value-type="float" office:value="184566.7" table:style-name="ce16">
            <text:p>184566.7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19:04:080103:1164</text:p>
          </table:table-cell>
          <table:table-cell office:value-type="float" office:value="137101.65" table:style-name="ce16">
            <text:p>137101.6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19:04:080103:1165</text:p>
          </table:table-cell>
          <table:table-cell office:value-type="float" office:value="182802.2" table:style-name="ce16">
            <text:p>182802.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19:05:120110:740</text:p>
          </table:table-cell>
          <table:table-cell office:value-type="float" office:value="155140" table:style-name="ce16">
            <text:p>155140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19:06:060102:54</text:p>
          </table:table-cell>
          <table:table-cell office:value-type="float" office:value="152019" table:style-name="ce16">
            <text:p>152019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19:07:010107:660</text:p>
          </table:table-cell>
          <table:table-cell office:value-type="float" office:value="296437.5" table:style-name="ce16">
            <text:p>296437.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19:08:010110:301</text:p>
          </table:table-cell>
          <table:table-cell office:value-type="float" office:value="40721.370000000003" table:style-name="ce16">
            <text:p>40721.37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19:08:010110:302</text:p>
          </table:table-cell>
          <table:table-cell office:value-type="float" office:value="51703.18" table:style-name="ce16">
            <text:p>51703.1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19:08:080501:331</text:p>
          </table:table-cell>
          <table:table-cell office:value-type="float" office:value="67765.36" table:style-name="ce16">
            <text:p>67765.36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19:10:010402:1112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19:10:010402:882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19:10:030302:126</text:p>
          </table:table-cell>
          <table:table-cell office:value-type="float" office:value="205496.2" table:style-name="ce16">
            <text:p>205496.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19:10:030302:127</text:p>
          </table:table-cell>
          <table:table-cell office:value-type="float" office:value="213883.8" table:style-name="ce16">
            <text:p>213883.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19:10:030302:128</text:p>
          </table:table-cell>
          <table:table-cell office:value-type="float" office:value="322438.7" table:style-name="ce16">
            <text:p>322438.7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19:10:030302:129</text:p>
          </table:table-cell>
          <table:table-cell office:value-type="float" office:value="255015.3" table:style-name="ce16">
            <text:p>255015.3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19:10:050117:23</text:p>
          </table:table-cell>
          <table:table-cell office:value-type="float" office:value="257799.75" table:style-name="ce16">
            <text:p>257799.75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19:10:120201:26</text:p>
          </table:table-cell>
          <table:table-cell office:value-type="float" office:value="111592.32000000001" table:style-name="ce16">
            <text:p>111592.3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19:03:060103:968</text:p>
          </table:table-cell>
          <table:table-cell office:value-type="float" office:value="1191631.2" table:style-name="ce16">
            <text:p>1191631.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19:03:060104:5809</text:p>
          </table:table-cell>
          <table:table-cell office:value-type="float" office:value="3579684.6" table:style-name="ce16">
            <text:p>3579684.6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19:03:060104:5810</text:p>
          </table:table-cell>
          <table:table-cell office:value-type="float" office:value="386111.53" table:style-name="ce16">
            <text:p>386111.53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19:05:100109:586</text:p>
          </table:table-cell>
          <table:table-cell office:value-type="float" office:value="542640.12" table:style-name="ce16">
            <text:p>542640.1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19:10:050201:4735</text:p>
          </table:table-cell>
          <table:table-cell office:value-type="float" office:value="222181.42" table:style-name="ce16">
            <text:p>222181.4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19:10:030302:131</text:p>
          </table:table-cell>
          <table:table-cell office:value-type="float" office:value="37278.800000000003" table:style-name="ce16">
            <text:p>37278.8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19:10:120605:146</text:p>
          </table:table-cell>
          <table:table-cell office:value-type="float" office:value="155069.32" table:style-name="ce16">
            <text:p>155069.32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19:07:080302:195</text:p>
          </table:table-cell>
          <table:table-cell office:value-type="float" office:value="60000" table:style-name="ce16">
            <text:p>60000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19:10:000000:2419</text:p>
          </table:table-cell>
          <table:table-cell office:value-type="float" office:value="437990.63" table:style-name="ce16">
            <text:p>437990.63</text:p>
          </table:table-cell>
          <table:table-cell office:value-type="string" table:style-name="ce16">
            <text:p>04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301:281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2499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12870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3076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14352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080601:238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130401:6952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130401:6954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130401:6956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1:130401:10006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1:130401:5972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1:130401:8833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1:130401:12633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1:130401:13489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1:130401:13553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1:130301:926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01:130401:11828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01:130401:13643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01:130401:14095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01:130401:14834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01:130401:2529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5">
            <text:p>19:01:130401:4998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5">
            <text:p>19:01:130401:7599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5">
            <text:p>19:01:130401:9164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5">
            <text:p>19:01:110101:822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5">
            <text:p>19:01:130401:11771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5">
            <text:p>19:01:130401:13827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5">
            <text:p>19:01:130401:14577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5">
            <text:p>19:01:130401:4145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5">
            <text:p>19:01:130401:12286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5">
            <text:p>19:01:130401:13171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5">
            <text:p>19:01:130401:13389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5">
            <text:p>19:01:130401:13494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5">
            <text:p>19:01:130401:14782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5">
            <text:p>19:06:090111:89</text:p>
          </table:table-cell>
          <table:table-cell office:value-type="string" table:style-name="ce16">
            <text:p>04.03.2022</text:p>
          </table:table-cell>
          <table:table-cell office:value-type="date" office:date-value="2022-03-03T00:00:00" table:number-columns-spanned="2" table:number-rows-spanned="1" table:style-name="ce35">
            <text:p>03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07FC249ED1D5BC1E09B51CBE9289B729C85CE5A7F8F2BC0810E2F5C725D49861F32E22AE6734BC40CA4BBA048616B9392E06D66449C21EA652FFB77989DFCB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06" table:style-name="ro2">
          <table:table-cell table:number-columns-repeated="16384"/>
        </table:table-row>
      </table:table>
      <table:database-ranges>
        <table:database-range table:target-range-address="Лист1.A16:Лист1.F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0T08:54:46Z</dc:date>
    <meta:print-date>2022-02-11T04:33:13Z</meta:print-date>
  </office:meta>
</office:document-meta>
</file>